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Default">
      <style:text-properties officeooo:paragraph-rsid="00133d63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Calibri1" fo:font-size="14pt" fo:font-weight="normal" officeooo:paragraph-rsid="000f5ea5" style:font-size-asian="14pt" style:font-weight-asian="normal" style:font-size-complex="14pt" style:font-weight-complex="normal"/>
    </style:style>
    <style:style style:name="P4" style:family="paragraph" style:parent-style-name="Default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Calibri1" fo:font-size="14pt" fo:font-weight="normal" officeooo:paragraph-rsid="00133d63" style:font-size-asian="14pt" style:font-weight-asian="normal" style:font-size-complex="14pt" style:font-weight-complex="normal"/>
    </style:style>
    <style:style style:name="P5" style:family="paragraph" style:parent-style-name="Default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Calibri1" fo:font-size="14pt" fo:font-weight="normal" officeooo:paragraph-rsid="000f5ea5" style:font-size-asian="14pt" style:font-weight-asian="normal" style:font-size-complex="14pt" style:font-weight-complex="normal"/>
    </style:style>
    <style:style style:name="P6" style:family="paragraph" style:parent-style-name="Default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fo:color="#111111" loext:opacity="100%" style:font-name="Calibri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d9b9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officeooo:paragraph-rsid="000f5ea5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officeooo:paragraph-rsid="000f5ea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officeooo:rsid="00133cca" officeooo:paragraph-rsid="00133cca" style:font-size-asian="14pt" style:font-size-complex="14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font-size="13pt" officeooo:rsid="00133d63" officeooo:paragraph-rsid="00133d63" style:font-size-asian="13pt" style:font-size-complex="13pt"/>
    </style:style>
    <style:style style:name="T1" style:family="text">
      <style:text-properties style:font-name="Calibri-Bold" fo:font-size="11pt" fo:font-weight="bold" style:font-size-asian="11pt" style:font-weight-asian="bold"/>
    </style:style>
    <style:style style:name="T2" style:family="text">
      <style:text-properties style:font-name="Calibri-Bold" fo:font-weight="bold" style:font-weight-asian="bold"/>
    </style:style>
    <style:style style:name="T3" style:family="text">
      <style:text-properties style:font-name="Calibri-Bold" fo:font-weight="bold" officeooo:rsid="000d9b97" style:font-weight-asian="bold"/>
    </style:style>
    <style:style style:name="T4" style:family="text">
      <style:text-properties style:font-name="Calibri-Bold" fo:font-weight="bold" officeooo:rsid="000f5ea5" style:font-weight-asian="bold"/>
    </style:style>
    <style:style style:name="T5" style:family="text">
      <style:text-properties style:font-name="Calibri-Bold" fo:font-weight="bold" officeooo:rsid="00122c27" style:font-weight-asian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d9b97" style:font-weight-asian="bold"/>
    </style:style>
    <style:style style:name="T9" style:family="text">
      <style:text-properties officeooo:rsid="000d9b97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f5ea5"/>
    </style:style>
    <style:style style:name="T12" style:family="text">
      <style:text-properties fo:color="#000000" loext:opacity="100%" style:font-name="Calibri1" fo:font-size="14pt" fo:language="pl" fo:country="PL" fo:font-weight="normal" officeooo:rsid="001223ab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Calibri1" fo:font-size="14pt" fo:language="pl" fo:country="PL" fo:font-style="italic" fo:font-weight="normal" officeooo:rsid="00133d63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loext:opacity="100%" style:font-name="Calibri1" fo:font-size="14pt" fo:font-weight="normal" officeooo:rsid="00133d63" style:font-size-asian="14pt" style:font-weight-asian="normal" style:font-size-complex="14pt" style:font-weight-complex="normal"/>
    </style:style>
    <style:style style:name="T15" style:family="text">
      <style:text-properties fo:color="#000000" loext:opacity="100%" officeooo:rsid="00133cca"/>
    </style:style>
    <style:style style:name="T16" style:family="text">
      <style:text-properties officeooo:rsid="00122c27"/>
    </style:style>
    <style:style style:name="T17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18" style:family="text"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19" style:family="text">
      <style:text-properties style:font-name="Calibri1" fo:font-size="14pt" fo:language="pl" fo:country="PL" fo:font-weight="normal" officeooo:rsid="000f5ea5" style:font-size-asian="14pt" style:font-weight-asian="normal" style:font-size-complex="14pt" style:font-weight-complex="normal"/>
    </style:style>
    <style:style style:name="T20" style:family="text">
      <style:text-properties style:font-name="Calibri1" fo:font-size="14pt" fo:language="pl" fo:country="PL" fo:font-weight="normal" officeooo:rsid="00133d63" style:font-size-asian="14pt" style:font-weight-asian="normal" style:font-size-complex="14pt" style:font-weight-complex="normal"/>
    </style:style>
    <style:style style:name="T21" style:family="text">
      <style:text-properties style:font-name="Calibri1" fo:font-size="14pt" fo:language="pl" fo:country="PL" fo:font-style="italic" fo:font-weight="normal" style:font-size-asian="14pt" style:font-weight-asian="normal" style:font-size-complex="14pt" style:font-weight-complex="normal"/>
    </style:style>
    <style:style style:name="T22" style:family="text">
      <style:text-properties style:font-name="Calibri1" fo:font-size="14pt" fo:language="pl" fo:country="PL" fo:font-style="italic" fo:font-weight="normal" officeooo:rsid="001223ab" style:font-size-asian="14pt" style:font-weight-asian="normal" style:font-size-complex="14pt" style:font-weight-complex="normal"/>
    </style:style>
    <style:style style:name="T23" style:family="text">
      <style:text-properties style:font-name="Calibri1" fo:font-size="14pt" fo:language="pl" fo:country="PL" fo:font-style="italic" fo:font-weight="normal" officeooo:rsid="00133d63" style:font-size-asian="14pt" style:font-weight-asian="normal" style:font-size-complex="14pt" style:font-weight-complex="normal"/>
    </style:style>
    <style:style style:name="T24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Calibri1" fo:font-size="14pt" fo:font-weight="normal" officeooo:rsid="00133d63" style:font-size-asian="14pt" style:font-weight-asian="normal" style:font-size-complex="14pt" style:font-weight-complex="normal"/>
    </style:style>
    <style:style style:name="T26" style:family="text">
      <style:text-properties officeooo:rsid="00133cca"/>
    </style:style>
    <style:style style:name="T27" style:family="text">
      <style:text-properties officeooo:rsid="00133d63"/>
    </style:style>
    <style:style style:name="T28" style:family="text">
      <style:text-properties fo:color="#111111" loext:opacity="100%" style:font-name="Calibri1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Konkurs </text:span><text:span text:style-name="T3">religi</text:span><text:span text:style-name="T4">j</text:span><text:span text:style-name="T3">n</text:span><text:span text:style-name="T5">y</text:span><text:span text:style-name="T3"> : </text:span><text:span text:style-name="T2"><text:s/>„ </text:span><text:span text:style-name="T3">Najpiękniejsz</text:span><text:span text:style-name="T5">a</text:span><text:span text:style-name="T3"> <text:s/></text:span><text:span text:style-name="T2">figurk</text:span><text:span text:style-name="T5">a </text:span><text:span text:style-name="T2"><text:s/></text:span><text:span text:style-name="T3">Matki <text:s/>Bożej <text:s/>Różańcowej - <text:s/>Mary</text:span><text:span text:style-name="T5">ja ‘’</text:span></text:p>
      <text:p text:style-name="P13"><text:span text:style-name="T2"/></text:p>
      <text:p text:style-name="P14"><text:span text:style-name="T2">Drodzy uczniowie, rodzice !</text:span></text:p>
      <text:p text:style-name="P2"><text:span text:style-name="Emphasis"><text:span text:style-name="T22">Siódm</text:span></text:span><text:span text:style-name="Emphasis"><text:span text:style-name="T23">ego października <text:s/></text:span></text:span><text:span text:style-name="Emphasis"><text:span text:style-name="T22">wspominamy </text:span></text:span><text:span text:style-name="T18"><text:s/></text:span><text:span text:style-name="Emphasis"><text:span text:style-name="T21">Matkę Bożą Różańcową , </text:span></text:span><text:span text:style-name="Emphasis"><text:span text:style-name="T22">jest to więc </text:span></text:span><text:span text:style-name="T18">miesiąc poświęcony Maryi i pięknej modlitwie różańcowej, <text:s/>modlitwie prostej, a zarazem kompletnej pod każdym względem.</text:span><text:span text:style-name="T24"> Poprzez uczęszczanie i odmawianie różańca łączymy się duchowo z Matką Jezusa. Maryja dostrzega ludzkie potrzeby i prosi Syna o interwencję, a Syn ma słabość do jej próśb. To Maryja jest tą, która się troszczy o nas, gdy jest nam źle. </text:span></text:p>
      <text:p text:style-name="P2"><text:span text:style-name="T25">Dlatego zachęcam do udziału w konkursie religijnym do wykonania figurki Matk</text:span><text:span text:style-name="T14">i</text:span><text:span text:style-name="T25"> <text:s/>Bożej.</text:span></text:p>
      <text:p text:style-name="P1"><text:span text:style-name="T28">Celem konkursu jest:</text:span></text:p>
      <text:p text:style-name="P3"><text:s/>a. Umożliwienie uczestnikom prezentacji własnych dokonań twórczych; </text:p>
      <text:list xml:id="list2630334871" text:style-name="WWNum1">
        <text:list-item>
          <text:list>
            <text:list-header>
              <text:p text:style-name="P4"><text:s/>b. Kształtowanie wyobraźni plastycznej; </text:p>
              <text:p text:style-name="P4"><text:s/>c. Rozwijanie zdolności manualnych </text:p>
              <text:p text:style-name="P5"><text:span text:style-name="T11"><text:s/>d. </text:span>Ukazanie znaczenia przedstawień Maryi w sztuce. </text:p>
              <text:p text:style-name="P6"><text:span text:style-name="T11"><text:s/>e. </text:span>Motywowanie do pogłębiania pobożności maryjnej. </text:p>
              <text:p text:style-name="P6"><text:s/><text:span text:style-name="T11">f. </text:span>Zachęcenie do odmawiania różańca. </text:p>
            </text:list-header>
          </text:list>
        </text:list-item>
      </text:list>
      <text:p text:style-name="P10"><text:span text:style-name="T10">Warunki uczestnictwa</text:span></text:p>
      <text:p text:style-name="P10">1.Konkurs adresowany jest do dzieci z <text:span text:style-name="T11">oddziału przedszkoln</text:span><text:span text:style-name="T16">ego</text:span><text:span text:style-name="T11">: pięciolatki <text:s/>i sześciolatki oraz uczniowie <text:s/></text:span>klas: <text:s/>I-III <text:s/><text:span text:style-name="T11">i</text:span><text:span text:style-name="T9"> IV- VII </text:span>a udział w nim jest dobrowolny.</text:p>
      <text:p text:style-name="P10"><text:span text:style-name="T16">2</text:span>. Zadaniem uczestników konkursu jest wykonanie figurki <text:span text:style-name="T9">Matki Bożej Różańcowej. </text:span></text:p>
      <text:p text:style-name="P10">Do wykonania figurki można wykorzystać np.; modelinę, plastelinę, masę solną, masę plastyczną, glinę, mydło, świece, tkaninę, drewno itp.</text:p>
      <text:p text:style-name="P12">3. Figurka <text:s/>może mieć wysokość maksymalnie do 40 cm wysokości.</text:p>
      <text:p text:style-name="P10"><text:span text:style-name="T26">4</text:span>. Każda praca musi być <text:span text:style-name="T9">p</text:span>o<text:span text:style-name="T9">d</text:span>pisana : <text:span text:style-name="T9">imię nazwisko , klasa...</text:span></text:p>
      <text:p text:style-name="P10"><text:span text:style-name="T26">5</text:span>. Prace powinny być wykonane samodzielnie przez <text:span text:style-name="T16">ucznia</text:span> , najwyżej pod kierunkiem osoby dorosłej.</text:p>
      <text:p text:style-name="P1"><text:span text:style-name="T15">6</text:span><text:span text:style-name="T11">. </text:span>Każdy uczestnik może wykonać samodzielnie jedną pracę .</text:p>
      <text:p text:style-name="P1"><text:span text:style-name="T15">7</text:span><text:span text:style-name="T11">. </text:span>Wszyscy uczestnicy konkursu otrzymają pamiątkowe dyplomy oraz drobne upominki </text:p>
      <text:p text:style-name="P10"><text:span text:style-name="T10">Termin dostarczenia prac</text:span></text:p>
      <text:p text:style-name="P10">1. Prace należy dostarczyć do <text:span text:style-name="T9">20 października </text:span>202<text:span text:style-name="T9">3</text:span> r., do <text:span text:style-name="T9">pani Agnieszki Morańskiej.</text:span></text:p>
      <text:p text:style-name="P10"><text:span text:style-name="T10">Zasady przyznawania nagród</text:span></text:p>
      <text:p text:style-name="P11">1. Prace będą oceniane przez powołaną komisję ,która będzie brała pod uwagę samodzielność wykonania, pomysłowość,<text:span text:style-name="T11">kreatywność, </text:span><text:s/><text:span text:style-name="T9">estetykę <text:s/></text:span>inwencj<text:span text:style-name="T11">ę </text:span><text:s/>twórcz<text:span text:style-name="T11">ą</text:span>, <text:span text:style-name="T11">różnorodność wykorzystanych materiałów ,odzwierciedlenie tematu konkursu,</text:span></text:p>
      <text:p text:style-name="P11">oraz zgodność z tematyką konkursu.</text:p>
      <text:p text:style-name="P10">2. <text:span text:style-name="T27">Organizator zastrzega sobie termin ogłoszenia wyników.</text:span></text:p>
      <text:p text:style-name="P10"><text:span text:style-name="T27">3</text:span>. Nagrodzone prace będą zaprezentowane na wystawie <text:span text:style-name="T9">szkolnej </text:span><text:span text:style-name="T11">oraz na stronie szkoły</text:span><text:span text:style-name="T9">.</text:span></text:p>
      <text:p text:style-name="P7"><text:span text:style-name="T6"><text:s text:c="58"/>ORGANIZATOR KONKURSU <text:s text:c="3"/></text:span><text:span text:style-name="T8">Agnieszka Morańska</text:span></text:p>
      <text:p text:style-name="P8"><text:soft-page-break/><text:span text:style-name="T8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4:25:00</meta:creation-date>
    <meta:initial-creator>Redakcja</meta:initial-creator>
    <dc:date>2023-10-03T21:35:25.183000000</dc:date>
    <meta:editing-duration>PT1M56S</meta:editing-duration>
    <meta:editing-cycles>1</meta:editing-cycles>
    <meta:document-statistic meta:table-count="0" meta:image-count="0" meta:object-count="0" meta:page-count="2" meta:paragraph-count="29" meta:word-count="308" meta:character-count="2336" meta:non-whitespace-character-count="1950"/>
    <meta:generator>LibreOffice/7.1.5.2$Windows_X86_64 LibreOffice_project/85f04e9f809797b8199d13c421bd8a2b025d52b5</meta:generator>
  </office:meta>
</office:document-meta>
</file>