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mic Sans MS" svg:font-family="'Comic Sans M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Times New Roman1" fo:font-size="13pt" fo:font-style="normal" fo:font-weight="bold" officeooo:paragraph-rsid="001ae425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Defaul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Times New Roman1" fo:font-size="13pt" fo:font-style="normal" fo:font-weight="bold" officeooo:paragraph-rsid="001ae425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1pt" officeooo:rsid="001ae425" officeooo:paragraph-rsid="001ae425" style:font-size-asian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Times New Roman1" fo:font-size="14pt" style:text-underline-style="none" fo:font-weight="normal" officeooo:rsid="001dbbe2" officeooo:paragraph-rsid="001f070c" style:font-size-asian="14pt" style:font-weight-asian="normal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1pt" officeooo:rsid="001ae425" officeooo:paragraph-rsid="001ae425" style:font-size-asian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bold" officeooo:paragraph-rsid="001dbbe2" style:font-size-asian="11pt" style:font-weight-asian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bold" officeooo:paragraph-rsid="001c7869" style:font-size-asian="11pt" style:font-weight-asian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Times New Roman1" fo:font-size="13pt" fo:font-weight="normal" officeooo:paragraph-rsid="001df7ff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rsid="001ae425" officeooo:paragraph-rsid="001dbbe2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ae425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omic Sans MS" fo:font-size="12pt" fo:font-style="italic" fo:font-weight="bold" officeooo:paragraph-rsid="001ae425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ff0000" loext:opacity="100%" style:font-name="Times New Roman1" fo:font-size="13pt" officeooo:paragraph-rsid="001f070c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ff0000" loext:opacity="100%" style:font-name="Times New Roman1" fo:font-size="13pt" fo:font-weight="bold" officeooo:paragraph-rsid="001f070c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fo:color="#ff0000" loext:opacity="100%" officeooo:paragraph-rsid="001c7869"/>
    </style:style>
    <style:style style:name="P15" style:family="paragraph" style:parent-style-name="Text_20_body">
      <style:text-properties fo:color="#2a6099" loext:opacity="100%" style:font-name="Times New Roman1" fo:font-size="13pt" officeooo:paragraph-rsid="001ae425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Times New Roman1" fo:font-size="13pt" style:text-underline-style="none" fo:font-weight="bold" officeooo:paragraph-rsid="001df7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1" fo:font-size="13pt" fo:font-weight="bold" officeooo:paragraph-rsid="001df7ff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ff0000" loext:opacity="100%" style:font-name="Times New Roman1" fo:font-size="13pt" fo:font-weight="bold" officeooo:rsid="001df7ff" officeooo:paragraph-rsid="001df7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13pt" fo:font-weight="bold" officeooo:paragraph-rsid="001df7ff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13pt" fo:font-weight="bold" officeooo:rsid="001df7ff" officeooo:paragraph-rsid="001df7ff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Times New Roman1" fo:font-size="13pt" style:text-underline-style="none" fo:font-weight="bold" officeooo:paragraph-rsid="001df7ff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Times New Roman1" fo:font-size="13pt" fo:font-weight="bold" officeooo:rsid="00133d63" officeooo:paragraph-rsid="001df7f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Calibri" fo:font-size="14pt" style:text-underline-style="none" fo:font-weight="normal" officeooo:rsid="001dbbe2" officeooo:paragraph-rsid="001f070c" style:font-size-asian="14pt" style:font-weight-asian="normal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1" fo:font-size="13pt" style:text-underline-style="none" fo:font-weight="bold" officeooo:paragraph-rsid="001d14d6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3pt" fo:font-weight="bold" officeooo:paragraph-rsid="001df7ff" style:font-size-asian="13pt" style:font-weight-asian="bold" style:font-size-complex="13pt" style:font-weight-complex="bold"/>
    </style:style>
    <style:style style:name="P26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1" fo:font-size="13pt" fo:font-style="normal" style:text-underline-style="none" fo:font-weight="bold" officeooo:paragraph-rsid="001ae425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Default">
      <style:paragraph-properties fo:line-height="115%" fo:text-align="start" style:justify-single-word="false"/>
      <style:text-properties style:text-line-through-style="none" style:text-line-through-type="none" style:font-name="Times New Roman1" fo:font-size="13pt" style:text-underline-style="none" fo:font-weight="bold" officeooo:paragraph-rsid="001c7869" style:font-size-asian="13pt" style:font-weight-asian="bold" style:font-size-complex="13pt" style:font-weight-complex="bold"/>
    </style:style>
    <style:style style:name="P28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1" fo:font-size="13pt" style:text-underline-style="none" fo:font-weight="bold" officeooo:paragraph-rsid="001c7869" style:font-size-asian="13pt" style:font-weight-asian="bold" style:font-size-complex="13pt" style:font-weight-complex="bold"/>
    </style:style>
    <style:style style:name="P29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1" fo:font-size="13pt" style:text-underline-style="none" fo:font-weight="bold" officeooo:paragraph-rsid="001d14d6" style:font-size-asian="13pt" style:font-weight-asian="bold" style:font-size-complex="13pt" style:font-weight-complex="bold"/>
    </style:style>
    <style:style style:name="P30" style:family="paragraph" style:parent-style-name="Default">
      <style:paragraph-properties fo:line-height="115%" fo:text-align="start" style:justify-single-word="false"/>
      <style:text-properties fo:color="#ff0000" loext:opacity="100%" style:font-name="Times New Roman1" fo:font-size="13pt" fo:font-weight="bold" officeooo:rsid="001d14d6" officeooo:paragraph-rsid="001d14d6" style:font-size-asian="13pt" style:font-weight-asian="bold" style:font-size-complex="13pt" style:font-weight-complex="bold"/>
    </style:style>
    <style:style style:name="P31" style:family="paragraph" style:parent-style-name="Default">
      <style:paragraph-properties fo:text-align="start" style:justify-single-word="false"/>
      <style:text-properties style:font-name="Times New Roman1" fo:font-size="13pt" fo:font-weight="bold" officeooo:paragraph-rsid="001c7869" style:font-size-asian="13pt" style:font-weight-asian="bold" style:font-size-complex="13pt" style:font-weight-complex="bold"/>
    </style:style>
    <style:style style:name="P32" style:family="paragraph" style:parent-style-name="Default">
      <style:paragraph-properties fo:line-height="115%" fo:text-align="start" style:justify-single-word="false"/>
      <style:text-properties style:font-name="Times New Roman1" fo:font-size="13pt" fo:font-weight="bold" officeooo:paragraph-rsid="001d14d6" style:font-size-asian="13pt" style:font-weight-asian="bold" style:font-size-complex="13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3pt" fo:font-style="normal" fo:font-weight="bold" officeooo:paragraph-rsid="001ae425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paragraph-rsid="001ae425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start" style:justify-single-word="false"/>
      <style:text-properties style:text-line-through-style="none" style:text-line-through-type="none" style:font-name="Times New Roman1" fo:font-size="13pt" style:text-underline-style="none" fo:font-weight="bold" officeooo:paragraph-rsid="001df7ff" style:font-size-asian="13pt" style:font-weight-asian="bold" style:font-size-complex="13pt" style:font-weight-complex="bold"/>
    </style:style>
    <style:style style:name="T1" style:family="text">
      <style:text-properties style:font-name="Comic Sans MS" fo:font-size="13pt" officeooo:rsid="001a4fa6" style:font-size-asian="13pt" style:font-size-complex="13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officeooo:rsid="001df7ff" style:font-weight-asian="bold" style:font-weight-complex="bold"/>
    </style:style>
    <style:style style:name="T4" style:family="text">
      <style:text-properties style:text-line-through-style="none" style:text-line-through-type="none" style:text-underline-style="none" officeooo:rsid="001c7869"/>
    </style:style>
    <style:style style:name="T5" style:family="text">
      <style:text-properties style:text-line-through-style="none" style:text-line-through-type="none" style:text-underline-style="none" officeooo:rsid="001df7ff"/>
    </style:style>
    <style:style style:name="T6" style:family="text">
      <style:text-properties style:text-line-through-style="none" style:text-line-through-type="none" style:font-name="Times New Roman1" fo:font-size="14pt" fo:font-style="normal" style:text-underline-style="none" fo:font-weight="bold" officeooo:rsid="001ae425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line-through-style="none" style:text-line-through-type="none" style:font-name="Times New Roman1"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text-line-through-style="none" style:text-line-through-type="none" style:font-name="Times New Roman1" fo:font-size="13pt" style:text-underline-style="none" fo:font-weight="bold" officeooo:rsid="001c7869" style:font-size-asian="13pt" style:font-weight-asian="bold" style:font-size-complex="13pt" style:font-weight-complex="bold"/>
    </style:style>
    <style:style style:name="T9" style:family="text">
      <style:text-properties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Times New Roman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Times New Roman1" fo:font-size="13pt" fo:font-style="normal" officeooo:rsid="001ae425" style:font-size-asian="13pt" style:font-style-asian="normal" style:font-size-complex="13pt" style:font-style-complex="normal" style:font-weight-complex="bold"/>
    </style:style>
    <style:style style:name="T12" style:family="text">
      <style:text-properties style:font-name="Times New Roman1" fo:font-size="13pt" fo:font-style="normal" officeooo:rsid="001dbbe2" style:font-size-asian="13pt" style:font-style-asian="normal" style:font-size-complex="13pt" style:font-style-complex="normal" style:font-weight-complex="bold"/>
    </style:style>
    <style:style style:name="T13" style:family="text">
      <style:text-properties style:font-name="Times New Roman1" fo:font-size="13pt" fo:font-style="normal" officeooo:rsid="001ae425" style:font-size-asian="13pt" style:font-style-asian="normal" style:font-size-complex="13pt" style:font-style-complex="normal"/>
    </style:style>
    <style:style style:name="T14" style:family="text">
      <style:text-properties style:font-name="Times New Roman1" fo:font-size="13pt" fo:font-style="normal" officeooo:rsid="001dbbe2" style:font-size-asian="13pt" style:font-style-asian="normal" style:font-size-complex="13pt" style:font-style-complex="normal"/>
    </style:style>
    <style:style style:name="T15" style:family="text"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1" fo:font-size="13pt" fo:font-style="normal" fo:font-weight="normal" officeooo:rsid="001ae425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1" fo:font-size="13pt" fo:font-style="normal" fo:font-weight="normal" officeooo:rsid="001dbbe2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df7ff" style:font-weight-asian="bold" style:font-weight-complex="bold"/>
    </style:style>
    <style:style style:name="T20" style:family="text">
      <style:text-properties officeooo:rsid="001d14d6"/>
    </style:style>
    <style:style style:name="T21" style:family="text">
      <style:text-properties fo:color="#000000" loext:opacity="100%" officeooo:rsid="001d14d6"/>
    </style:style>
    <style:style style:name="T22" style:family="text">
      <style:text-properties officeooo:rsid="001df7ff"/>
    </style:style>
    <style:style style:name="T23" style:family="text">
      <style:text-properties officeooo:rsid="000d9b97"/>
    </style:style>
    <style:style style:name="T24" style:family="text">
      <style:text-properties style:font-name="Calibri"/>
    </style:style>
    <style:style style:name="T25" style:family="text">
      <style:text-properties style:font-name="Calibri" fo:font-weight="bold" officeooo:rsid="000d9b97" style:font-weight-asian="bold"/>
    </style:style>
    <style:style style:name="T26" style:family="text">
      <style:text-properties officeooo:rsid="000f5ea5"/>
    </style:style>
    <style:style style:name="T27" style:family="text">
      <style:text-properties fo:color="#2a6099" loext:opacity="100%"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color="#2a6099" loext:opacity="100%" style:font-name="Times New Roman1" fo:font-size="13pt" fo:font-style="normal" fo:font-weight="bold" officeooo:rsid="001a4fa6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color="#2a6099" loext:opacity="100%" style:font-name="Times New Roman1" fo:font-size="13pt" fo:font-style="normal" fo:font-weight="bold" officeooo:rsid="001c7869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fo:color="#2a6099" loext:opacity="100%" style:font-name="Times New Roman1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2a6099" loext:opacity="100%" style:font-name="Times New Roman1" fo:font-size="13pt" fo:font-weight="bold" officeooo:rsid="001a4fa6" style:font-size-asian="13pt" style:font-weight-asian="bold" style:font-size-complex="13pt" style:font-weight-complex="bold"/>
    </style:style>
    <style:style style:name="T32" style:family="text">
      <style:text-properties fo:color="#2a6099" loext:opacity="100%" style:font-name="Times New Roman1" fo:font-size="13pt" fo:font-weight="bold" officeooo:rsid="001c7869" style:font-size-asian="13pt" style:font-weight-asian="bold" style:font-size-complex="13pt" style:font-weight-complex="bold"/>
    </style:style>
    <style:style style:name="T33" style:family="text">
      <style:text-properties fo:color="#ff0000" loext:opacity="100%" style:font-name="Comic Sans MS" fo:font-size="13pt" style:font-size-asian="13pt" style:font-size-complex="13pt"/>
    </style:style>
    <style:style style:name="T34" style:family="text">
      <style:text-properties fo:color="#ff0000" loext:opacity="100%" style:font-name="Comic Sans MS" fo:font-size="13pt" officeooo:rsid="001a4fa6" style:font-size-asian="13pt" style:font-size-complex="13pt"/>
    </style:style>
    <style:style style:name="T35" style:family="text">
      <style:text-properties fo:color="#ff0000" loext:opacity="100%" style:font-name="Comic Sans MS" fo:font-size="13pt" fo:font-weight="bold" officeooo:rsid="001a4fa6" style:font-size-asian="13pt" style:font-weight-asian="bold" style:font-size-complex="13pt" style:font-weight-complex="bold"/>
    </style:style>
    <style:style style:name="T36" style:family="text">
      <style:text-properties fo:color="#ff0000" loext:opacity="100%" fo:font-size="13pt" officeooo:rsid="001a4fa6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><text:s/></text:span></text:span><text:span text:style-name="Strong_20_Emphasis"><text:span text:style-name="T34">S</text:span></text:span><text:span text:style-name="Strong_20_Emphasis"><text:span text:style-name="T33">zkoln</text:span></text:span><text:span text:style-name="Strong_20_Emphasis"><text:span text:style-name="T35">y</text:span></text:span><text:span text:style-name="Strong_20_Emphasis"><text:span text:style-name="T33"> konkursu</text:span></text:span></text:p>
      <text:p text:style-name="P11"><text:span text:style-name="Emphasis"><text:span text:style-name="T36"><text:s text:c="2"/>religijny </text:span></text:span></text:p>
      <text:p text:style-name="P10"><text:span text:style-name="Strong_20_Emphasis"><text:span text:style-name="T33">,,Na najpiękniejszą kartkę bożonarodzeniową’’</text:span></text:span></text:p>
      <text:p text:style-name="P15"/>
      <text:p text:style-name="P9"><text:span text:style-name="Emphasis"><text:span text:style-name="T27">Święta <text:s/>Bożego <text:s/>Narodzenia <text:s/>już <text:s/>niedługo, <text:s/></text:span></text:span><text:span text:style-name="Emphasis"><text:span text:style-name="T28">to piękny </text:span></text:span><text:span text:style-name="Emphasis"><text:span text:style-name="T27">czas -</text:span></text:span><text:span text:style-name="Emphasis"><text:span text:style-name="T28">czas </text:span></text:span><text:span text:style-name="Emphasis"><text:span text:style-name="T27">radości, pamięci o innych. Z </text:span></text:span><text:span text:style-name="Emphasis"><text:span text:style-name="T28">tymi </text:span></text:span><text:span text:style-name="Emphasis"><text:span text:style-name="T27">świętami <text:s/>związan</text:span></text:span><text:span text:style-name="Emphasis"><text:span text:style-name="T28">e</text:span></text:span><text:span text:style-name="Emphasis"><text:span text:style-name="T27"> <text:s/></text:span></text:span><text:span text:style-name="Emphasis"><text:span text:style-name="T28">są </text:span></text:span><text:span text:style-name="Emphasis"><text:span text:style-name="T27"><text:s/></text:span></text:span><text:span text:style-name="Emphasis"><text:span text:style-name="T28">rożne </text:span></text:span><text:span text:style-name="Emphasis"><text:span text:style-name="T27"><text:s/>tradycj</text:span></text:span><text:span text:style-name="Emphasis"><text:span text:style-name="T28">e </text:span></text:span><text:span text:style-name="Emphasis"><text:span text:style-name="T27">np. wysłanie kartek świątecznych <text:s/>do bliskich </text:span></text:span><text:span text:style-name="Emphasis"><text:span text:style-name="T29">i</text:span></text:span><text:span text:style-name="Emphasis"><text:span text:style-name="T27"> znajomych, a najpiękniejsze z nich to te które są wykonane osobiście, ozdobione różnymi technikami. </text:span></text:span></text:p>
      <text:p text:style-name="P9"><text:span text:style-name="Emphasis"><text:span text:style-name="T27">Zadaniem uczestników jest </text:span></text:span><text:span text:style-name="Emphasis"><text:span text:style-name="T29"><text:s/></text:span></text:span><text:span text:style-name="Emphasis"><text:span text:style-name="T27">przedstawienie nastroju oraz tradycji Świąt Bożego Narodzenia w postaci kartki świątecznej. </text:span></text:span></text:p>
      <text:p text:style-name="P1"/>
      <text:p text:style-name="P2">Cele konkursu: </text:p>
      <text:p text:style-name="P5"><text:span text:style-name="Emphasis"><text:span text:style-name="T9"><text:s/>-pobudzeniu wyobraźni oraz <text:s/>kultywowanie tradycji w okresie Świąt Bożego Narodzenia, a także wyrażanie nastroju i uczuć związanych ze świętami.</text:span></text:span></text:p>
      <text:p text:style-name="P3"><text:span text:style-name="Emphasis"><text:span text:style-name="T9"><text:s/>- pogłębienie wiedzy na temat tradycji bożonarodzeniowej w Polsce; </text:span></text:span></text:p>
      <text:p text:style-name="P33"><text:s/>-<text:span text:style-name="T2"> kultywowanie zwyczaju wysyłania tradycyjnych kartek świątecznych; </text:span></text:p>
      <text:p text:style-name="P34"><text:s/>-umożliwienie uczniom rozwijania wyobraźni oraz zdolności manualnych i artystycznych.</text:p>
      <text:p text:style-name="P26">- rozwijanie wrażliwości estetycznej, </text:p>
      <text:p text:style-name="P14"><text:span text:style-name="T7">Konkurs odbywa się w </text:span><text:span text:style-name="T8">trz</text:span><text:span text:style-name="T7">ech kategoriach wiekowych: </text:span></text:p>
      <text:p text:style-name="P27">- oddział przedszkolny; </text:p>
      <text:p text:style-name="P28">- klasy I-III; </text:p>
      <text:p text:style-name="P31"><text:span text:style-name="T2">- klasy IV- VI</text:span><text:span text:style-name="T4">I</text:span></text:p>
      <text:p text:style-name="P30">Forma: </text:p>
      <text:p text:style-name="P32">- <text:span text:style-name="T21">p</text:span>race należy wykonać ręcznie. </text:p>
      <text:p text:style-name="P29">- <text:span text:style-name="T21">f</text:span>ormat prac dowolny, nie przekraczający wymiarów kartki a4.</text:p>
      <text:p text:style-name="P6"><text:span text:style-name="Emphasis"><text:span text:style-name="T11">- </text:span></text:span><text:span text:style-name="Emphasis"><text:span text:style-name="T12">p</text:span></text:span><text:span text:style-name="Emphasis"><text:span text:style-name="T11">race konkursowe mogą być wykonane dowolną techniką z możliwością <text:s text:c="3"/>zastosowania techniki mieszanej, użycie materiałów naturalnych, tj.: drewno, sznurek, suszone owoce, papier, różnego rodzaju ziarna itp.</text:span></text:span></text:p>
      <text:p text:style-name="P29">- <text:span text:style-name="T21">w</text:span> konkursie nie będą oceniane prace wykonane w technice komputerowej. </text:p>
      <text:p text:style-name="P24"><text:s/>-<text:span text:style-name="T20">w</text:span>szystkie prace na odwrocie powinny być podpisane (imię i nazwisko, <text:span text:style-name="T20">klasa</text:span>). </text:p>
      <text:p text:style-name="P29">- Kartka formatu A4 złożona na pół; </text:p>
      <text:p text:style-name="P29">- Przedszkolaki oraz uczniowie klas I-III ozdabiają tylko pierwszą stronę; </text:p>
      <text:p text:style-name="P29">- Uczniowie klas IV- VII ozdabiają pierwszą stronę oraz umieszczają w środku życzenia świąteczne.</text:p>
      <text:p text:style-name="P16">-Każdy uczestnik może wykonać jedną pracę konkursową.</text:p>
      <text:p text:style-name="P8"><text:span text:style-name="T3">Wyłoniona k</text:span><text:span text:style-name="T18">omisja oceni prace według następujących kryteriów: </text:span></text:p>
      <text:p text:style-name="P17"><text:span text:style-name="T2">- zgodność z tematem,</text:span><text:span text:style-name="T5">( motyw religijny) oraz treść życzeń ( klasy IV- VII ), </text:span></text:p>
      <text:p text:style-name="P35">- pomysłowość i oryginalność formy, </text:p>
      <text:p text:style-name="P21">- estetyka , <text:span text:style-name="T22">samodzielność oraz <text:s/>technika <text:s/></text:span>wykonania.</text:p>
      <text:p text:style-name="P21">- ogólne wrażenie artystyczne.</text:p>
      <text:p text:style-name="P21">– materiał użyty do wykonania pracy;</text:p>
      <text:p text:style-name="P19">– stopień trudności;</text:p>
      <text:p text:style-name="P19">– indywidualny charakter pracy.</text:p>
      <text:p text:style-name="P18">Ogłoszenie <text:s/>konkursu - <text:s/>27.11.2023 r. </text:p>
      <text:p text:style-name="P12"><text:span text:style-name="T18">Zakończenie <text:s/>przyjmowania <text:s/>prac - <text:s/></text:span><text:span text:style-name="T19">08</text:span><text:span text:style-name="T18">.12.202</text:span><text:span text:style-name="T19">3</text:span><text:span text:style-name="T18">r. </text:span></text:p>
      <text:p text:style-name="P13"><text:soft-page-break/>Przewidywany termin rozstrzygnięcia konkursu - <text:span text:style-name="T22">22</text:span>.12.202<text:span text:style-name="T22">3</text:span>r. </text:p>
      <text:p text:style-name="P22">Organizator zastrzega sobie termin ogłoszenia wyników.</text:p>
      <text:p text:style-name="P20">Prace należy dostarczyć <text:s/>do <text:span text:style-name="T23">pani Agnieszki Morańskiej.</text:span></text:p>
      <text:p text:style-name="P25">Nagrodzone prace będą zaprezentowane na wystawie <text:span text:style-name="T23">szkolnej </text:span><text:span text:style-name="T26">oraz na stronie szkoły</text:span><text:span text:style-name="T23">.</text:span></text:p>
      <text:p text:style-name="P23"><text:s text:c="57"/></text:p>
      <text:p text:style-name="P4"><text:span text:style-name="T24"><text:s text:c="58"/>ORGANIZATOR KONKURSU <text:s text:c="3"/></text:span><text:span text:style-name="T25">Agnieszka Morańska</text:span></text:p>
      <text:p text:style-name="P7"><text:span text:style-name="Emphasis"><text:span text:style-name="T6"/></text:span></text:p>
      <text:p text:style-name="P7"><text:span text:style-name="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mic Sans MS" svg:font-family="'Comic Sans M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6T20:43:14.985000000</meta:creation-date>
    <dc:date>2023-11-26T21:49:39.268000000</dc:date>
    <meta:editing-duration>PT4M56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41" meta:word-count="321" meta:character-count="2560" meta:non-whitespace-character-count="2105"/>
  </office:meta>
</office:document-meta>
</file>